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098in"/>
          <style:tab-stop style:position="3.6228in"/>
        </style:tab-stops>
      </style:paragraph-properties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4835in"/>
          <style:tab-stop style:position="4.4083in"/>
        </style:tab-stops>
      </style:paragraph-properties>
      <style:text-properties style:text-position="super 58%" style:font-name="Courier New" fo:font-size="8pt" style:font-size-asian="8pt" style:font-size-complex="8pt"/>
    </style:style>
    <style:style style:name="P5" style:family="paragraph" style:parent-style-name="Standard">
      <style:paragraph-properties fo:margin-left="0.7402in" fo:margin-right="0.7799in" fo:text-align="justify" style:justify-single-word="false" fo:text-indent="0in" style:auto-text-indent="false">
        <style:tab-stops>
          <style:tab-stop style:position="0.4835in"/>
          <style:tab-stop style:position="4.4083in"/>
        </style:tab-stops>
      </style:paragraph-properties>
      <style:text-properties style:text-position="super 58%" style:font-name="Courier New" fo:font-size="8pt" style:font-size-asian="8pt" style:font-size-complex="8pt"/>
    </style:style>
    <style:style style:name="T1" style:family="text">
      <style:text-properties style:text-position="super 58%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rtual Disk Format Codes<text:span text:style-name="T1">*</text:span></text:p>
      <text:p text:style-name="P2"/>
      <text:p text:style-name="P3"><text:span text:style-name="T2">1A</text:span><text:tab/>Montezuma Micro Standard SYSTEM<text:tab/>(40T, SS, DD, 170K)</text:p>
      <text:p text:style-name="P3"><text:span text:style-name="T2">1B</text:span><text:tab/>Montezuma Micro Standard DATA<text:tab/>(40T, SS, DD, 200K)</text:p>
      <text:p text:style-name="P3"><text:span text:style-name="T2">1C</text:span><text:tab/>Montezuma Micro Standard DS SYSTEM<text:tab/>(40T, DS, DD, 350K)</text:p>
      <text:p text:style-name="P3"><text:span text:style-name="T2">1D</text:span><text:tab/>Montezuma Micro Standard DS DATA<text:tab/>(40T, DS, DD, 400K)</text:p>
      <text:p text:style-name="P3"><text:span text:style-name="T2">1E</text:span><text:tab/>Montezuma Micro 80T SYSTEM<text:tab/>(80T, SS, DD, 350K)</text:p>
      <text:p text:style-name="P3"><text:span text:style-name="T2">1F</text:span><text:tab/>Montezuma Micro 80T DATA<text:tab/>(80T, SS, DD, 400K)</text:p>
      <text:p text:style-name="P3"><text:span text:style-name="T2">1G</text:span><text:tab/>Montezuma Micro 80T DS SYSTEM<text:tab/>(80T, DS, DD, 710K)</text:p>
      <text:p text:style-name="P3"><text:span text:style-name="T2">1H</text:span><text:tab/>Montezuma Micro 80T DS DATA<text:tab/>(80T, DS, DD, 800K)</text:p>
      <text:p text:style-name="P3"><text:span text:style-name="T2">2A</text:span><text:tab/>Montezuma Micro Extended SYSTEM<text:tab/>(40T, SS, DD, 190K)</text:p>
      <text:p text:style-name="P3"><text:span text:style-name="T2">2B</text:span><text:tab/>Montezuma Micro Extended DS SYSTEM<text:tab/>(40T, DS, DD, 390K)</text:p>
      <text:p text:style-name="P3"><text:span text:style-name="T2">2C</text:span><text:tab/>Montezuma Micro Extended 80T SYSTEM<text:tab/>(80T, SS, DD, 390K)</text:p>
      <text:p text:style-name="P3"><text:span text:style-name="T2">2D</text:span><text:tab/>Montezuma Micro Extended 80T DS SYSTEM<text:tab/>(80T, DS, DD, 790K)</text:p>
      <text:p text:style-name="P3"><text:span text:style-name="T2">2E</text:span><text:tab/>Montezuma Micro SUPER DATA<text:tab/>(40T, SS, DD, 220K)</text:p>
      <text:p text:style-name="P3"><text:span text:style-name="T2">2F</text:span><text:tab/>Montezuma Micro SUPER DS DATA<text:tab/>(40T, DS, DD, 440K)</text:p>
      <text:p text:style-name="P3"><text:span text:style-name="T2">2G</text:span><text:tab/>Montezuma Micro 80T SUPER DATA<text:tab/>(80T, SS, DD, 440K)</text:p>
      <text:p text:style-name="P3"><text:span text:style-name="T2">2H</text:span><text:tab/>Montezuma Micro 80T SUPER DS DATA<text:tab/>(80T, DS, DD, 880K)</text:p>
      <text:p text:style-name="P3"><text:span text:style-name="T2">6A</text:span><text:tab/>Digital Research 8" CP/M Standard<text:tab/>(77T, SS, SD, 243K)</text:p>
      <text:p text:style-name="P3"><text:span text:style-name="T2">6B</text:span><text:tab/>Digital Research 8" CP/M Standard<text:tab/>(77T, DS, DD, 988K)</text:p>
      <text:p text:style-name="P3"><text:span text:style-name="T2">7H</text:span><text:tab/>Kaypro 2<text:tab/>(40T, SS, DD, 195K)</text:p>
      <text:p text:style-name="P3"><text:span text:style-name="T2">8A</text:span><text:tab/>Kaypro 2X, 4, &amp; 10<text:tab/>(40T, DS, DD, 392K)</text:p>
      <text:p text:style-name="P4"/>
      <text:p text:style-name="P5">*<text:span text:style-name="T3">These codes correspond to the disk format options of the CONFIG utility supplied with Montezuma Micro CP/M (BIOS ver 2.31). CONFIG's format selection option cycles through twelve sets of eight items each. The first, numeric, digit of these codes specifies the set; the second, alphabetic, digit specifies the item within that set. So, for example, a code of </text:span><text:span text:style-name="T4">6B</text:span><text:span text:style-name="T5"> specifies set 6 item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5.8299in" style:num-format="1" style:print-orientation="landscape" fo:margin-top="0.25in" fo:margin-bottom="0.2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3-07T22:48:15</meta:creation-date>
    <dc:date>2006-03-07T23:37:49</dc:date>
    <meta:print-date>2006-03-07T23:13:56</meta:print-date>
    <dc:language>en-US</dc:language>
    <meta:editing-cycles>4</meta:editing-cycles>
    <meta:editing-duration>PT2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63" meta:character-count="1451"/>
  </office:meta>
</office:document-meta>
</file>